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line-height="100%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頁首" style:family="paragraph">
      <style:paragraph-properties fo:text-align="center" fo:line-height="100%"/>
      <style:text-properties style:font-name-asian="標楷體" fo:font-weight="bold" style:font-weight-asian="bold" fo:color="#000000" fo:font-size="12.5pt" style:font-size-asian="12.5pt" style:font-size-complex="12.5pt"/>
    </style:style>
    <style:style style:name="P11" style:parent-style-name="頁首" style:family="paragraph">
      <style:paragraph-properties fo:text-align="center" fo:margin-bottom="0.1666in" fo:line-height="100%"/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margin-bottom="0.125in" fo:line-height="100%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ableColumn18" style:family="table-column">
      <style:table-column-properties style:column-width="1.1916in" style:use-optimal-column-width="false"/>
    </style:style>
    <style:style style:name="TableColumn19" style:family="table-column">
      <style:table-column-properties style:column-width="0.5041in" style:use-optimal-column-width="false"/>
    </style:style>
    <style:style style:name="TableColumn20" style:family="table-column">
      <style:table-column-properties style:column-width="1.0708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1486in" style:use-optimal-column-width="false"/>
    </style:style>
    <style:style style:name="TableColumn25" style:family="table-column">
      <style:table-column-properties style:column-width="0.4423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7618in" style:use-optimal-column-width="false"/>
    </style:style>
    <style:style style:name="Table17" style:family="table">
      <style:table-properties style:width="7.2847in" fo:margin-left="0in" table:align="left"/>
    </style:style>
    <style:style style:name="TableRow28" style:family="table-row">
      <style:table-row-properties style:min-row-height="0.38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 fo:line-height="100%" fo:margin-left="0.0333in" fo:margin-right="0.0333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color="#000000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100%"/>
    </style:style>
    <style:style style:name="T36" style:parent-style-name="預設段落字型" style:family="text">
      <style:text-properties style:font-name="標楷體" style:font-name-asian="標楷體" fo:color="#000000" fo:letter-spacing="0.125in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3854in" style:use-optimal-row-height="false" fo:keep-together="always"/>
    </style:style>
    <style:style style:name="P42" style:parent-style-name="內文" style:family="paragraph">
      <style:paragraph-properties style:snap-to-layout-grid="false" fo:text-align="center" fo:line-height="100%" fo:margin-left="0.0333in" fo:margin-right="0.0333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0.5208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.1805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start" style:line-height-at-least="0.1805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.1805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line-height="100%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style:snap-to-layout-grid="false" fo:text-align="start" fo:line-height="100%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5208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style:line-height-at-least="0.1805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text-align="center" style:line-height-at-least="0.1805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 fo:line-height="100%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 fo:text-align="center" fo:line-height="100%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line-height-at-least="0.1805in"/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line-height="100%" fo:margin-left="0.1069in" fo:text-indent="-0.0236in">
        <style:tab-stops/>
      </style:paragraph-properties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5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line-height="100%" fo:margin-left="0.1069in" fo:text-indent="-0.0236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line-height="100%" fo:margin-left="0.1069in" fo:text-indent="-0.0236in">
        <style:tab-stops/>
      </style:paragraph-properties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666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 fo:line-height="100%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 fo:margin-top="0.0833in" style:line-height-at-least="0.1805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margin-top="0.0833in" style:line-height-at-least="0.1805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1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justify" fo:line-height="100%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justify" fo:line-height="100%"/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9111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100%"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 fo:line-height="100%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justify" fo:line-height="100%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justify" fo:line-height="100%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201in" fo:padding-bottom="0in" fo:padding-right="0.0201in"/>
    </style:style>
    <style:style style:name="P10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fo:text-align="justify" fo:line-height="100%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justify" fo:line-height="100%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line-height="100%"/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9319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100%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justify" fo:line-height="100%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1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text-align="justify" fo:line-height="100%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justify" fo:line-height="100%"/>
      <style:text-properties style:font-name="標楷體" style:font-name-asian="標楷體" fo:color="#000000" style:font-size-complex="12pt"/>
    </style:style>
    <style:style style:name="P122" style:parent-style-name="內文" style:list-style-name="LFO1" style:family="paragraph">
      <style:paragraph-properties style:line-height-at-least="0in"/>
    </style:style>
    <style:style style:name="T123" style:parent-style-name="預設段落字型" style:family="text">
      <style:text-properties style:font-name-asian="標楷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P14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標楷體" fo:color="#000000" style:font-size-complex="12pt"/>
    </style:style>
    <style:style style:name="P143" style:parent-style-name="內文" style:family="paragraph">
      <style:paragraph-properties fo:break-before="page" style:line-height-at-least="0in"/>
      <style:text-properties style:font-name-asian="標楷體" fo:color="#000000" fo:font-size="14pt" style:font-size-asian="14pt" style:font-size-complex="14pt"/>
    </style:style>
    <style:style style:name="P144" style:parent-style-name="頁首" style:family="paragraph">
      <style:paragraph-properties fo:text-align="center" fo:line-height="100%"/>
    </style:style>
    <style:style style:name="T1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100%"/>
    </style:style>
    <style:style style:name="T1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54" style:parent-style-name="頁首" style:family="paragraph">
      <style:paragraph-properties fo:text-align="center" fo:line-height="100%"/>
      <style:text-properties style:font-name-asian="標楷體" fo:font-weight="bold" style:font-weight-asian="bold" fo:color="#000000" fo:font-size="12.5pt" style:font-size-asian="12.5pt" style:font-size-complex="12.5pt"/>
    </style:style>
    <style:style style:name="P155" style:parent-style-name="頁首" style:family="paragraph">
      <style:paragraph-properties fo:text-align="center" fo:margin-bottom="0.1666in" fo:line-height="100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57" style:family="table-column">
      <style:table-column-properties style:column-width="0.9145in"/>
    </style:style>
    <style:style style:name="TableColumn158" style:family="table-column">
      <style:table-column-properties style:column-width="6.4708in"/>
    </style:style>
    <style:style style:name="Table156" style:family="table">
      <style:table-properties style:width="7.3854in" fo:margin-left="0.0194in" table:align="left"/>
    </style:style>
    <style:style style:name="TableRow159" style:family="table-row">
      <style:table-row-properties style:min-row-height="3.1958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150%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7" style:parent-style-name="內文" style:family="paragraph">
      <style:paragraph-properties fo:line-height="150%" fo:margin-left="0.34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line-height="150%" fo:margin-left="0.345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line-height="150%" fo:margin-left="0.0666in">
        <style:tab-stops/>
      </style:paragraph-properties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95" style:family="table-row">
      <style:table-row-properties style:min-row-height="0.36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150%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02" style:parent-style-name="內文" style:family="paragraph">
      <style:paragraph-properties fo:line-height="150%" fo:margin-left="0.345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line-height="150%" fo:margin-left="0.34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line-height="150%" fo:margin-left="0.0868in">
        <style:tab-stops/>
      </style:paragraph-properties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text-align="center" fo:line-height="100%"/>
    </style:style>
    <style:style style:name="T230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231" style:parent-style-name="預設段落字型" style:family="text">
      <style:text-properties style:font-name-asian="標楷體" style:font-weight-complex="bold" fo:color="#000000" style:font-size-complex="12pt"/>
    </style:style>
    <style:style style:name="T2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P237" style:parent-style-name="頁首" style:family="paragraph">
      <style:paragraph-properties fo:text-align="center" fo:line-height="100%"/>
      <style:text-properties style:font-name-asian="標楷體" fo:font-weight="bold" style:font-weight-asian="bold" fo:color="#000000" fo:font-size="18pt" style:font-size-asian="18pt" style:font-size-complex="18pt"/>
    </style:style>
    <style:style style:name="P238" style:parent-style-name="頁首" style:family="paragraph">
      <style:paragraph-properties fo:text-align="center" fo:line-height="100%"/>
      <style:text-properties style:font-name-asian="標楷體" fo:font-weight="bold" style:font-weight-asian="bold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</text:span><text:span text:style-name="T5">部</text:span><text:span text:style-name="T6">「</text:span><text:span text:style-name="T7">志願服務資訊整合系統</text:span><text:span text:style-name="T8">」</text:span><text:span text:style-name="T9">志工基本資料表</text:span></text:p>
      <text:p text:style-name="P10">System<text:s/>for<text:s/>the<text:s/>Integration of Volunteer Service<text:s/>Information<text:s/>of<text:s/>Ministry of<text:s/>Health and Welfare</text:p>
      <text:p text:style-name="P11">Volunteer<text:s/>Basic Information<text:s/></text:p>
      <text:p text:style-name="P12"><text:span text:style-name="T13">※</text:span><text:span text:style-name="T14"><text:s/></text:span><text:span text:style-name="T15">如已填寫過此表格，請勿再次填寫！</text:span><text:span text:style-name="T16">Only for volunteers who did not fill in this form previously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姓名/學號</text:p>
            <text:p text:style-name="P31">Name/Student<text:s/>ID<text:s/>No.</text:p>
          </table:table-cell>
          <table:table-cell table:style-name="TableCell32" table:number-columns-spanned="3" table:number-rows-spanned="2">
            <text:p text:style-name="P33"><text:bookmark-start text:name="NAME"/><text:bookmark-end text:name="NAME"/></text:p>
          </table:table-cell>
          <table:covered-table-cell/>
          <table:covered-table-cell/>
          <table:table-cell table:style-name="TableCell34" table:number-columns-spanned="4">
            <text:p text:style-name="P35"><text:bookmark-start text:name="ENAME"/><text:bookmark-end text:name="ENAME"/><text:span text:style-name="T36">性</text:span><text:span text:style-name="T37">別</text:span></text:p>
            <text:p text:style-name="P38">Gender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<text:bookmark-start text:name="SEX"/><text:bookmark-end text:name="SEX"/>□男M <text:s text:c="6"/>□女F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4">
            <text:p text:style-name="P45">聯絡電話</text:p>
            <text:p text:style-name="P46">Tel.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身分證字號</text:p>
            <text:p text:style-name="P52">ID Card No.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>出生日期</text:p>
            <text:p text:style-name="P57">Date of Birth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　 <text:s/>　年yy　 <text:s/>月mm　 <text:s/>日dd</text:p>
          </table:table-cell>
          <table:covered-table-cell/>
        </table:table-row>
        <table:table-row table:style-name="TableRow60">
          <table:table-cell table:style-name="TableCell61">
            <text:p text:style-name="P62">紀錄冊核發單位</text:p>
            <text:p text:style-name="P63">Record booklet issued by</text:p>
          </table:table-cell>
          <table:table-cell table:style-name="TableCell64" table:number-columns-spanned="3">
            <text:p text:style-name="P65"><text:bookmark-start text:name="BIRTHD"/><text:bookmark-end text:name="BIRTHD"/>文藻外語大學</text:p>
            <text:p text:style-name="P66">Wenzao Ursuline University of Languages</text:p>
          </table:table-cell>
          <table:covered-table-cell/>
          <table:covered-table-cell/>
          <table:table-cell table:style-name="TableCell67" table:number-columns-spanned="4">
            <text:p text:style-name="P68">紀錄冊編號</text:p>
            <text:p text:style-name="P69">No. of record booklet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<text:bookmark-start text:name="IDNO"/><text:bookmark-end text:name="IDNO"/></text:p>
          </table:table-cell>
          <table:covered-table-cell/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通訊地址</text:p>
            <text:p text:style-name="P80">Add.</text:p>
          </table:table-cell>
          <table:table-cell table:style-name="TableCell81" table:number-columns-spanned="9">
            <text:p text:style-name="P82"><text:bookmark-start text:name="CURADD"/><text:bookmark-end text:name="CURADD"/>□□□-□□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是否加入救災志工Member of rescue team?</text:p>
          </table:table-cell>
          <table:covered-table-cell/>
          <table:table-cell table:style-name="TableCell87">
            <text:p text:style-name="P88">□參加Yes</text:p>
            <text:p text:style-name="P89">□不參加No</text:p>
          </table:table-cell>
          <table:table-cell table:style-name="TableCell90" table:number-columns-spanned="3">
            <text:p text:style-name="P91">是否受過教育訓練</text:p>
            <text:p text:style-name="P92">Have<text:s/>received educational training?</text:p>
          </table:table-cell>
          <table:covered-table-cell/>
          <table:covered-table-cell/>
          <table:table-cell table:style-name="TableCell93" table:number-columns-spanned="4">
            <text:p text:style-name="P94">□是Yes (請填寫表一Fill in Table 1)</text:p>
            <text:p text:style-name="P95">□否No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bookmark-start text:name="SCHOOL1"/><text:bookmark-end text:name="SCHOOL1"/>專 <text:s text:c="9"/>長Special skills</text:p>
          </table:table-cell>
          <table:covered-table-cell/>
          <table:table-cell table:style-name="TableCell99" table:number-columns-spanned="3">
            <text:p text:style-name="P100">□文書事務Documentation</text:p>
            <text:p text:style-name="P101">□美工Art design education<text:s/></text:p>
            <text:p text:style-name="P102">□特殊教育Special<text:s/>Education</text:p>
          </table:table-cell>
          <table:covered-table-cell/>
          <table:covered-table-cell/>
          <table:table-cell table:style-name="TableCell103" table:number-columns-spanned="4">
            <text:p text:style-name="P104">□語文Language</text:p>
            <text:p text:style-name="P105">□會計Accounting</text:p>
            <text:p text:style-name="P106">□編輯Editing</text:p>
          </table:table-cell>
          <table:covered-table-cell/>
          <table:covered-table-cell/>
          <table:covered-table-cell/>
          <table:table-cell table:style-name="TableCell107">
            <text:p text:style-name="P108">□團康Group activity</text:p>
            <text:p text:style-name="P109">□攝影Photography</text:p>
            <text:p text:style-name="P110">□其他Misc.</text:p>
          </table:table-cell>
        </table:table-row>
        <table:table-row table:style-name="TableRow111">
          <table:table-cell table:style-name="TableCell112" table:number-columns-spanned="2">
            <text:p text:style-name="P113">服 <text:s/>務 <text:s/>項 <text:s/>目Service items</text:p>
          </table:table-cell>
          <table:covered-table-cell/>
          <table:table-cell table:style-name="TableCell114" table:number-columns-spanned="5">
            <text:p text:style-name="P115">□社區服務Community<text:s/></text:p>
            <text:p text:style-name="P116">□教育服務Education</text:p>
            <text:p text:style-name="P117">□醫院社會Hospital/society<text:s/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□諮商輔導Counseling</text:p>
            <text:p text:style-name="P120">□衛生服務Sanitation</text:p>
            <text:p text:style-name="P121">□其他服務Misc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2"><text:span text:style-name="T123">如需更改個人資料，請至</text:span><text:span text:style-name="T124">內政部志願服務資訊整合系統網加以修改，網址如下：</text:span></text:p>
        </text:list-item>
      </text:list>
      <text:p text:style-name="P125">http://vols.mohw.gov.tw/<text:s/><text:span text:style-name="T126">(</text:span><text:span text:style-name="T127">帳號密碼預設為身分證字號，可自行更改</text:span><text:span text:style-name="T128">)</text:span></text:p>
      <text:p text:style-name="P129"><text:span text:style-name="T130">If personal data have to be amended, please<text:s/></text:span><text:span text:style-name="T131">go to</text:span><text:span text:style-name="T132"><text:s/>the website of System for<text:s/></text:span><text:span text:style-name="T133">the<text:s/></text:span><text:span text:style-name="T134">I</text:span><text:span text:style-name="T135">n</text:span><text:span text:style-name="T136">tegration of Volunteer S</text:span><text:span text:style-name="T137">e</text:span><text:span text:style-name="T138">rvice Information, MOI; website:</text:span><text:s/><text:span text:style-name="T139">http://vols.mohw.gov.tw/</text:span><text:span text:style-name="T140"><text:s/>(password can be your ID Card No.<text:s/></text:span><text:span text:style-name="T141">and may be changed after registering on the website)</text:span></text:p>
      <text:p text:style-name="P142"/>
      <text:p text:style-name="P143"/>
      <text:p text:style-name="P144"><text:span text:style-name="T145"><draw:frame draw:z-index="251657728" draw:id="id0" draw:style-name="a0" draw:name="Text Box 2" text:anchor-type="paragraph" svg:x="-0.025in" svg:y="-0.13958in" svg:width="1.125in" svg:height="0.375in" style:rel-width="scale" style:rel-height="scale"><draw:text-box><text:p text:style-name="P146">表一Table 1</text:p></draw:text-box><svg:title/><svg:desc/></draw:frame></text:span></text:p>
      <text:p text:style-name="P147"><text:span text:style-name="T148">衛生福利</text:span><text:span text:style-name="T149">部</text:span><text:span text:style-name="T150">「</text:span><text:span text:style-name="T151">志願服務資訊整合系統</text:span><text:span text:style-name="T152">」</text:span><text:span text:style-name="T153">志工教育訓練時數資料表</text:span></text:p>
      <text:p text:style-name="P154">System<text:s/>for<text:s/>the<text:s/>Integration of Volunteer Service<text:s/>Information<text:s/>of<text:s/>Ministry of<text:s/>Health and Welfare<text:s/><text:s/></text:p>
      <text:p text:style-name="P155">Educational Training Hours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訓練內容Training content</text:p>
          </table:table-cell>
          <table:table-cell table:style-name="TableCell162">
            <text:p text:style-name="P163"><text:span text:style-name="T164"><text:s/></text:span><text:span text:style-name="T165">□ 基礎訓練</text:span><text:span text:style-name="T166">Basic training</text:span></text:p>
            <text:p text:style-name="P167"><text:span text:style-name="T168">自</text:span><text:span text:style-name="T169">From</text:span><text:span text:style-name="T170"><text:s text:c="6"/></text:span><text:span text:style-name="T171">年</text:span><text:span text:style-name="T172">yy</text:span><text:span text:style-name="T173">　 <text:s text:c="3"/></text:span><text:span text:style-name="T174">月</text:span><text:span text:style-name="T175">mm</text:span><text:span text:style-name="T176">　　 <text:s/></text:span><text:span text:style-name="T177">日</text:span><text:span text:style-name="T178">dd</text:span></text:p>
            <text:p text:style-name="P179"><text:span text:style-name="T180">至</text:span><text:span text:style-name="T181">To</text:span><text:span text:style-name="T182"><text:s text:c="6"/></text:span><text:span text:style-name="T183">年</text:span><text:span text:style-name="T184">yy</text:span><text:span text:style-name="T185">　 <text:s text:c="3"/></text:span><text:span text:style-name="T186">月</text:span><text:span text:style-name="T187">mm</text:span><text:span text:style-name="T188">　　 <text:s/></text:span><text:span text:style-name="T189">日</text:span><text:span text:style-name="T190">dd</text:span></text:p>
            <text:p text:style-name="P191">※訓練領域Training field：</text:p>
            <text:p text:style-name="P192">□社會Society<text:s/>□警政Police<text:s/>□教育Education<text:s/>□經濟Economics<text:s/>□衛生Sanitation<text:s/>□青少年輔導Youth counseling<text:s/>□司法Judiciary<text:s/>□其他Misc.________</text:p>
            <text:p text:style-name="P193"><text:s text:c="4"/><text:s/>訓練次數Frequency：___________</text:p>
            <text:p text:style-name="P194"><text:s text:c="4"/><text:s/>訓練時數Hours：___________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<text:s/></text:span><text:span text:style-name="T200">□ 特殊訓練</text:span><text:span text:style-name="T201">Special training</text:span></text:p>
            <text:p text:style-name="P202"><text:span text:style-name="T203">自From</text:span><text:span text:style-name="T204"><text:s text:c="6"/></text:span><text:span text:style-name="T205">年</text:span><text:span text:style-name="T206">yy</text:span><text:span text:style-name="T207">　 <text:s text:c="3"/></text:span><text:span text:style-name="T208">月</text:span><text:span text:style-name="T209">mm</text:span><text:span text:style-name="T210">　　 <text:s/></text:span><text:span text:style-name="T211">日</text:span><text:span text:style-name="T212">dd</text:span></text:p>
            <text:p text:style-name="P213"><text:span text:style-name="T214">至</text:span><text:span text:style-name="T215">To</text:span><text:span text:style-name="T216"><text:s text:c="6"/></text:span><text:span text:style-name="T217">年</text:span><text:span text:style-name="T218">yy</text:span><text:span text:style-name="T219">　 <text:s text:c="3"/></text:span><text:span text:style-name="T220">月</text:span><text:span text:style-name="T221">mm</text:span><text:span text:style-name="T222">　　 <text:s/></text:span><text:span text:style-name="T223">日</text:span><text:span text:style-name="T224">dd</text:span></text:p>
            <text:p text:style-name="P225">※訓練領域Training field：</text:p>
            <text:p text:style-name="P226">□社會Society<text:s/>□警政Police<text:s/>□教育Education<text:s/>□經濟Economics<text:s/>□衛生Sanitation<text:s/>□青少年輔導Youth counseling<text:s/>□司法Judiciary<text:s/>□其他Misc.________</text:p>
            <text:p text:style-name="P227"><text:s text:c="4"/>訓練次數Frequency：___________</text:p>
            <text:p text:style-name="P228"><text:s text:c="4"/>訓練時數Hours：___________</text:p>
          </table:table-cell>
        </table:table-row>
      </table:table>
      <text:p text:style-name="P229"><text:span text:style-name="T230">(</text:span><text:span text:style-name="T231">請附佐證資料</text:span><text:span text:style-name="T232">E</text:span><text:span text:style-name="T233">nclos</text:span><text:span text:style-name="T234">e</text:span><text:span text:style-name="T235"><text:s/>certificate</text:span><text:span text:style-name="T236">)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584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888in"/>
      </style:footer-style>
    </style:page-layout>
    <style:style style:name="P2" style:parent-style-name="頁尾" style:family="paragraph">
      <style:paragraph-properties style:line-break="normal" fo:text-align="end"/>
      <style:text-properties fo:font-size="9pt" style:font-size-asian="9pt" style:font-size-complex="9pt"/>
    </style:style>
    <style:style style:name="P3" style:parent-style-name="頁尾" style:family="paragraph">
      <style:paragraph-properties fo:text-align="center">
        <style:tab-stops>
          <style:tab-stop style:type="center" style:position="2.884in"/>
          <style:tab-stop style:type="right" style:position="6.1034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/>建檔日期Date of archive: <text:s text:c="2"/><text:s text:c="4"/><text:s/>年yy<text:s text:c="4"/>月mm<text:s text:c="4"/>日dd</text:p>
        <text:p text:style-name="P3"><text:s text:c="59"/><text:s text:c="11"/>(勿填寫Do not fill in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 志願服務資訊 整合系統</dc:title>
    <meta:initial-creator>wenzao</meta:initial-creator>
    <dc:creator>Melinda</dc:creator>
    <meta:creation-date>2017-03-27T00:39:00Z</meta:creation-date>
    <dc:date>2017-03-27T00:39:00Z</dc:date>
    <meta:template xlink:href="Normal" xlink:type="simple"/>
    <meta:editing-cycles>2</meta:editing-cycles>
    <meta:editing-duration>PT60S</meta:editing-duration>
    <meta:document-statistic meta:page-count="2" meta:paragraph-count="3" meta:word-count="298" meta:character-count="1999" meta:row-count="14" meta:non-whitespace-character-count="1704"/>
  </office:meta>
</office:document-meta>
</file>